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keep-with-next="always" style:vertical-align="auto" fo:margin-bottom="0in" fo:line-height="100%"/>
      <style:text-properties style:font-name="Arial" style:font-name-complex="Arial" style:font-weight-complex="bold" fo:font-size="14pt" style:font-size-asian="14pt" style:font-size-complex="12pt"/>
    </style:style>
    <style:style style:name="P6" style:parent-style-name="Normal" style:family="paragraph">
      <style:paragraph-properties style:vertical-align="auto" fo:margin-bottom="0in" fo:line-height="100%" fo:background-color="#E0E0E0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style:vertical-align="auto" fo:margin-bottom="0in" fo:line-height="100%" fo:background-color="#E0E0E0"/>
      <style:text-properties style:font-name="Arial" style:font-name-complex="Arial" fo:font-size="12pt" style:font-size-asian="12pt" style:font-size-complex="12pt"/>
    </style:style>
    <style:style style:name="P18" style:parent-style-name="Normal" style:list-style-name="LFO1" style:family="paragraph">
      <style:paragraph-properties style:vertical-align="auto" fo:margin-bottom="0in" fo:line-height="100%" fo:text-indent="-0.5in" fo:background-color="#E0E0E0"/>
      <style:text-properties style:font-name="Arial" style:font-name-complex="Arial" fo:font-size="12pt" style:font-size-asian="12pt" style:font-size-complex="12pt"/>
    </style:style>
    <style:style style:name="P19" style:parent-style-name="Normal" style:list-style-name="LFO1" style:family="paragraph">
      <style:paragraph-properties style:vertical-align="auto" fo:margin-bottom="0in" fo:line-height="100%" fo:text-indent="-0.5in" fo:background-color="#E0E0E0"/>
      <style:text-properties style:font-name="Arial" style:font-name-complex="Arial" fo:font-size="12pt" style:font-size-asian="12pt" style:font-size-complex="12pt"/>
    </style:style>
    <style:style style:name="P20" style:parent-style-name="Normal" style:list-style-name="LFO1" style:family="paragraph">
      <style:paragraph-properties style:vertical-align="auto" fo:margin-bottom="0in" fo:line-height="100%" fo:text-indent="-0.5in" fo:background-color="#E0E0E0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</style:style>
    <style:style style:name="T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>
        <style:tab-stops>
          <style:tab-stop style:type="left" style:position="1.5833in"/>
        </style:tab-stops>
      </style:paragraph-properties>
    </style:style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T51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style:vertical-align="auto" fo:margin-bottom="0in" fo:line-height="100%">
        <style:tab-stops>
          <style:tab-stop style:type="left" style:position="1.5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style:vertical-align="auto" fo:margin-bottom="0in" fo:line-height="100%">
        <style:tab-stops>
          <style:tab-stop style:type="left" style:position="1.5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>
        <style:tab-stops>
          <style:tab-stop style:type="left" style:position="1.58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style:vertical-align="auto" fo:margin-bottom="0in" fo:line-height="100%">
        <style:tab-stops>
          <style:tab-stop style:type="left" style:position="1.58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>
        <style:tab-stops>
          <style:tab-stop style:type="left" style:position="1.5833in"/>
        </style:tab-stops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>
        <style:tab-stops>
          <style:tab-stop style:type="left" style:position="1.5833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>
        <style:tab-stops>
          <style:tab-stop style:type="left" style:position="1.583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>
        <style:tab-stops>
          <style:tab-stop style:type="left" style:position="1.5833in"/>
        </style:tab-stops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>
        <style:tab-stops>
          <style:tab-stop style:type="left" style:position="1.583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>
        <style:tab-stops>
          <style:tab-stop style:type="left" style:position="1.583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xercise 2: Attitudes and Values</text:p>
      <text:p text:style-name="Normal"><text:span text:style-name="T2">Please complete part 1 of the following exercise before the training course.<text:s/></text:span><text:span text:style-name="T3">You will be asked to undertake part 2 and 3 in groups during the online training course.</text:span><text:span text:style-name="T4"><text:s/></text:span></text:p>
      <text:h text:style-name="P5" text:outline-level="1">Case scenarios: what do we mean by<text:s/>‘abuse or harm’?</text:h>
      <text:p text:style-name="P6"><text:span text:style-name="T7">Please rate how abusive you think the following scenarios are. <text:s/>Use the scale</text:span><text:span text:style-name="T8"><text:line-break/></text:span><text:span text:style-name="T9">from<text:s/></text:span><text:span text:style-name="T10">1 (least abusive) to 5 (most abusive).</text:span><text:span text:style-name="T11"><text:s text:c="2"/></text:span><text:span text:style-name="T12">0</text:span><text:span text:style-name="T13"><text:s/>means that you think that the scenario is not abusive at all. <text:s/>The aim is to see what your<text:s/></text:span><text:span text:style-name="T14">initial</text:span><text:span text:style-name="T15"><text:s/>feelings or per</text:span><text:span text:style-name="T16">ceptions are and to discuss the differences in your groups.</text:span></text:p>
      <text:p text:style-name="P17"/>
      <text:list text:style-name="LFO1" text:continue-numbering="true">
        <text:list-item>
          <text:p text:style-name="P18">Take 10 minutes to read about the situations. <text:s/>Circle the rating that you think applies. <text:s/>(There is no definitive right or wrong score.)<text:s/></text:p>
        </text:list-item>
        <text:list-item>
          <text:p text:style-name="P19">What life and work experiences, and personal values, have<text:s/>influenced your ratings?</text:p>
        </text:list-item>
        <text:list-item>
          <text:p text:style-name="P20">In groups compare your results. <text:s/>Discuss the choices that you have made and why you have rated some situations differently. Which ones do you particularly agree or disagree about?</text:p>
        </text:list-item>
      </text:list>
      <text:p text:style-name="P21"/>
      <text:p text:style-name="P22">1 <text:s/></text:p>
      <text:p text:style-name="P23"><text:span text:style-name="T24">A youth leader pushes a boy, 13 into a<text:s/></text:span><text:span text:style-name="T25">game of football with the other young people and tells him to ‘toughen up’ or get out.<text:s/></text:span></text:p>
      <text:p text:style-name="P26">0<text:tab/><text:tab/>1<text:tab/><text:tab/>2<text:tab/><text:tab/>3<text:tab/><text:tab/>4<text:tab/><text:tab/>5</text:p>
      <text:p text:style-name="P27"/>
      <text:p text:style-name="P28">2</text:p>
      <text:p text:style-name="P29"><text:span text:style-name="T30">Jane,</text:span><text:span text:style-name="T31"><text:s/>25, a church member lives in a shared home for people with learning disabilities. Whilst at a Church event, she tells a volunteer that she is<text:s/></text:span><text:span text:style-name="T32">really in love with one of the staff members that works there. He tells her she’s beautiful every day.</text:span></text:p>
      <text:p text:style-name="P33">0<text:tab/><text:tab/>1<text:tab/><text:tab/>2<text:tab/><text:tab/>3<text:tab/><text:tab/>4<text:tab/><text:tab/>5</text:p>
      <text:p text:style-name="P34"/>
      <text:p text:style-name="P35">3<text:s/></text:p>
      <text:p text:style-name="P36"><text:span text:style-name="T37">At the youth club,</text:span><text:span text:style-name="T38"><text:s/>Tom,</text:span><text:span text:style-name="T39"><text:s/>14 discloses to you that when he is home at weekends his Mum walks around naked in front of him; he feels un</text:span><text:span text:style-name="T40">comfortable with this.</text:span></text:p>
      <text:p text:style-name="P41">0<text:tab/><text:tab/>1<text:tab/><text:tab/>2<text:tab/><text:tab/>3<text:tab/><text:tab/>4<text:tab/><text:tab/>5</text:p>
      <text:p text:style-name="P42"/>
      <text:p text:style-name="P43">4<text:s/></text:p>
      <text:p text:style-name="P44"><text:span text:style-name="T45">Nigel</text:span><text:span text:style-name="T46">, age 14 years, told a volunteer that he had had sexual intercourse with a 17-year-old girl who was now pregnant</text:span></text:p>
      <text:p text:style-name="P47">0<text:tab/><text:tab/>1<text:tab/><text:tab/>2<text:tab/><text:tab/>3<text:tab/><text:tab/>4<text:tab/><text:tab/>5</text:p>
      <text:p text:style-name="P48"/>
      <text:p text:style-name="P49"><text:span text:style-name="T50">5</text:span><text:span text:style-name="T51"><text:s/></text:span><text:span text:style-name="T52">Sally</text:span><text:span text:style-name="T53"><text:s/>is a 27 year old paid<text:s/></text:span><text:span text:style-name="T54">development worker<text:s/></text:span><text:span text:style-name="T55">in the church. <text:s/>A<text:s/></text:span><text:span text:style-name="T56">parishioner told the minister that she had heard that Sally’s partner,<text:s/></text:span><text:span text:style-name="T57">Simon</text:span><text:span text:style-name="T58">, had been convicted for ‘downloading images of child abuse’. Very occasionally (when a driver is not available)<text:s/></text:span><text:span text:style-name="T59">Simon</text:span><text:span text:style-name="T60"><text:s/>drives the group’s minibus to transport children to and from<text:s/></text:span><text:span text:style-name="T61">the club.</text:span></text:p>
      <text:p text:style-name="P62">0<text:tab/><text:tab/>1<text:tab/><text:tab/>2<text:tab/><text:tab/>3<text:tab/><text:tab/>4<text:tab/><text:tab/></text:p>
      <text:p text:style-name="P63"/>
      <text:p text:style-name="P64"/>
      <text:p text:style-name="P65">6</text:p>
      <text:p text:style-name="P66"><text:span text:style-name="T67">Julia</text:span><text:span text:style-name="T68"><text:s/>is 10 years old and attends Church with her mum and her 4 year old younger sister. She tells you that sometimes she minds her little sister when her Mum has to go out at weekends. <text:s/></text:span></text:p>
      <text:p text:style-name="P69">0<text:tab/><text:tab/>1<text:tab/><text:tab/>2<text:tab/><text:tab/>3<text:tab/><text:tab/>4<text:tab/><text:tab/>5</text:p>
      <text:p text:style-name="P70"/>
      <text:p text:style-name="P71"><text:span text:style-name="T72">7</text:span></text:p>
      <text:p text:style-name="P73"><text:span text:style-name="T74">A new Sunday<text:s/></text:span><text:span text:style-name="T75">school helper seems to delight in kissing and cuddling the younger children, some of whom pull faces and try to wiggle away.</text:span></text:p>
      <text:p text:style-name="P76">0<text:tab/><text:tab/>1<text:tab/><text:tab/>2<text:tab/><text:tab/>3<text:tab/><text:tab/>4<text:tab/><text:tab/>5</text:p>
      <text:p text:style-name="P77"/>
      <text:p text:style-name="P78">8</text:p>
      <text:p text:style-name="P79"><text:span text:style-name="T80">Jim</text:span><text:span text:style-name="T81">, 90 years old, and frail, attends St Anywhere’s lunch club. He tells you that he is overjoyed as his son an</text:span><text:span text:style-name="T82">d daughter in law have started visiting him more often. They have also offered to help him with his finances.</text:span></text:p>
      <text:p text:style-name="P83">0<text:tab/><text:tab/>1<text:tab/><text:tab/>2<text:tab/><text:tab/>3<text:tab/><text:tab/>4<text:tab/><text:tab/>5</text:p>
      <text:p text:style-name="P84"/>
      <text:p text:style-name="P85">9</text:p>
      <text:p text:style-name="P86"><text:span text:style-name="T87">Steven,</text:span><text:span text:style-name="T88"><text:s/>a very elderly church member resides in a care home. When the Church pastoral care visitor goes to see him she<text:s/></text:span><text:span text:style-name="T89">notices his jumper is on inside out. He also tells her that his door is left open when he is receiving personal care. <text:s/></text:span></text:p>
      <text:p text:style-name="P90">0<text:tab/><text:tab/>1<text:tab/><text:tab/>2<text:tab/><text:tab/>3<text:tab/><text:tab/>4<text:tab/><text:tab/>5</text:p>
      <text:p text:style-name="P91"/>
      <text:p text:style-name="P92">10</text:p>
      <text:p text:style-name="P93"><text:span text:style-name="T94">Philip,</text:span><text:span text:style-name="T95"><text:s/>a 6 year old, told you that when he went to the toilet just now an older boy he does not know<text:s/></text:span><text:span text:style-name="T96">touched his private parts.</text:span></text:p>
      <text:p text:style-name="P97">0<text:tab/><text:tab/>1<text:tab/><text:tab/>2<text:tab/><text:tab/>3<text:tab/><text:tab/>4<text:tab/><text:tab/>5</text:p>
      <text:p text:style-name="P98"/>
      <text:p text:style-name="P99"/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20%"/>
      <style:text-properties style:font-name-asian="Times New Roman" fo:font-size="10.5pt" style:font-size-asian="10.5pt" style:font-size-complex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feguarding Training Exercise 2</dc:title>
    <dc:description/>
    <dc:subject>Attitudes and values worksheet for safeguarding training</dc:subject>
    <meta:initial-creator/>
    <dc:creator>Brianne Moore</dc:creator>
    <meta:creation-date>2021-04-22T14:08:00Z</meta:creation-date>
    <dc:date>2021-04-22T14:21:00Z</dc:date>
    <meta:template xlink:href="Normal" xlink:type="simple"/>
    <meta:editing-cycles>3</meta:editing-cycles>
    <meta:editing-duration>PT0S</meta:editing-duration>
    <meta:document-statistic meta:page-count="2" meta:paragraph-count="6" meta:word-count="456" meta:character-count="3053" meta:row-count="21" meta:non-whitespace-character-count="2603"/>
  </office:meta>
</office:document-meta>
</file>