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5" style:parent-style-name="Normal" style:family="paragraph">
      <style:text-properties style:font-name="Arial" style:font-name-complex="Arial" style:font-weight-complex="bold" fo:font-size="12pt" style:font-size-asian="12pt" style:font-size-complex="12pt" style:language-asian="en" style:country-asian="GB"/>
    </style:style>
    <style:style style:name="P6" style:parent-style-name="Normal" style:family="paragraph">
      <style:text-properties style:font-name="Arial" style:font-name-complex="Arial" style:font-weight-complex="bold" fo:font-size="12pt" style:font-size-asian="12pt" style:font-size-complex="12pt" style:language-asian="en" style:country-asian="GB"/>
    </style:style>
    <style:style style:name="P7"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9"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0" style:parent-style-name="Normal" style:family="paragraph">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GB"/>
    </style:style>
    <style:style style:name="P1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7"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18"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19"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style:font-name="Arial" style:font-name-complex="Arial" fo:font-size="12pt" style:font-size-asian="12pt" style:font-size-complex="12pt" style:language-asian="en" style:country-asian="GB"/>
    </style:style>
    <style:style style:name="P23" style:parent-style-name="Normal" style:list-style-name="LFO3" style:family="paragraph">
      <style:paragraph-properties style:vertical-align="auto" fo:line-height="115%"/>
      <style:text-properties style:font-name="Arial" style:font-name-complex="Arial" fo:font-size="12pt" style:font-size-asian="12pt" style:font-size-complex="12pt" style:language-asian="en" style:country-asian="GB"/>
    </style:style>
    <style:style style:name="P24" style:parent-style-name="Normal" style:list-style-name="LFO3" style:family="paragraph">
      <style:paragraph-properties style:vertical-align="auto" fo:line-height="115%"/>
      <style:text-properties style:font-name="Arial" style:font-name-complex="Arial" fo:font-size="12pt" style:font-size-asian="12pt" style:font-size-complex="12pt" style:language-asian="en" style:country-asian="GB"/>
    </style:style>
    <style:style style:name="P25" style:parent-style-name="Normal" style:family="paragraph">
      <style:text-properties style:font-name="Arial" style:font-name-complex="Arial" fo:font-size="12pt" style:font-size-asian="12pt" style:font-size-complex="12pt" style:language-asian="en" style:country-asian="GB"/>
    </style:style>
    <style:style style:name="P26"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27"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28" style:parent-style-name="ListParagraph" style:list-style-name="LFO2" style:family="paragraph">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32" style:parent-style-name="Normal" style:family="paragraph">
      <style:text-properties style:font-name="Arial" style:font-name-complex="Arial" style:font-weight-complex="bold" fo:font-size="12pt" style:font-size-asian="12pt" style:font-size-complex="12pt" fo:language="en" fo:country="US" style:language-asian="en" style:country-asian="GB"/>
    </style:style>
    <style:style style:name="T33" style:parent-style-name="DefaultParagraphFont" style:family="text">
      <style:text-properties style:font-name="Arial" style:font-name-complex="Arial" style:font-weight-complex="bold" fo:font-size="12pt" style:font-size-asian="12pt" style:font-size-complex="12pt" fo:language="en" fo:country="US" style:language-asian="en" style:country-asian="GB"/>
    </style:style>
    <style:style style:name="T34" style:parent-style-name="DefaultParagraphFont" style:family="text">
      <style:text-properties style:font-name="Arial" style:font-name-complex="Arial" style:font-weight-complex="bold" fo:font-size="12pt" style:font-size-asian="12pt" style:font-size-complex="12pt" fo:language="en" fo:country="US" style:language-asian="en" style:country-asian="GB"/>
    </style:style>
    <style:style style:name="P35" style:parent-style-name="ListParagraph" style:list-style-name="LFO4"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6" style:parent-style-name="ListParagraph" style:list-style-name="LFO4"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7" style:parent-style-name="ListParagraph" style:list-style-name="LFO4"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38" style:parent-style-name="Normal"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3. Exercise 3. Case Studies<text:s/></text:p>
      <text:p text:style-name="P2">Please read through the following case studies and reflect on the situations before your training course. During the training session you will be split into groups to discuss 2 – 3 of these case<text:s/>studies.</text:p>
      <text:p text:style-name="P3">Case Study 1<text:s/></text:p>
      <text:p text:style-name="Normal"><text:span text:style-name="T4">Bob is a 26 year old youth worker in Carrick Parish Church. John is a shy, polite 15 year old boy who attends the youth club on a Friday evening.<text:s/></text:span></text:p>
      <text:p text:style-name="P5">Volunteers and workers at Carrick Parish Church Youth Club had noticed Bob had been giving John more attention than the other young people –you had remarked to the Safeguarding Co-ordinator that you thought you had seen Bob and John exchanging numbers but the co-ordinator thought nothing more of it as they seemed to ‘get on well’ and it was<text:s/>good to see someone befriending John. You had also seen that they had become ‘friends’ on Facebook but the co-ordinator was not concerned as Bob has been working with the Church for years and is ‘very good with the young people’.</text:p>
      <text:p text:style-name="P6">Subsequently when you are<text:s/>working at the youth club John discloses to you that Bob has communicated with him through Facebook talking about ‘grown up stuff’ and asking him to share pictures of himself, which he did. John says that when he wanted to end contact Bob persisted in contact with him.<text:s/></text:p>
      <text:list text:style-name="LFO1" text:continue-numbering="true">
        <text:list-item>
          <text:p text:style-name="P7">Is this a situation where harm may be occurring; if so what type of harm? Are there any other issues?</text:p>
        </text:list-item>
        <text:list-item>
          <text:p text:style-name="P8">What do you do about this?<text:s/></text:p>
        </text:list-item>
        <text:list-item>
          <text:p text:style-name="P9">Who else should be involved?<text:s/></text:p>
        </text:list-item>
      </text:list>
      <text:p text:style-name="P10"/>
      <text:p text:style-name="P11">Case study 2</text:p>
      <text:p text:style-name="P12">Jean is 68 years-old and is affected by a significant degree of<text:s/>dementia. She lives in a residential home. <text:s/>She has become friendly with Alex, age 63 years-old. <text:s/>He has a ‘mild’ degree of alcohol-related brain injury. Jean misidentifies Alex as her husband and gets a lot of pleasure from his company. Alex seems to be aware that she thinks he is her husband but is enjoying the attention.</text:p>
      <text:p text:style-name="P13">Jean and her deceased husband had been members of nearby St Mungo for 41 years. Jean and a group of residents attend a dementia café in St Mungo’s every Wednesday. On one recent occasion<text:s/>while volunteering at the dementia café you<text:s/><text:soft-page-break/>notice that Alex has his hand on Jean’s knee whilst kissing her on the cheek. You feel uncomfortable with this but are not sure what to do.</text:p>
      <text:p text:style-name="Normal"><text:span text:style-name="T14">You are also a member of the Church Pastoral Care Visitors Team who vis</text:span><text:span text:style-name="T15">its Jean in the local residential home. You decide to mention what you had seen at the Dementia Cafe to one of the managers at the home. The Manager said that she had noticed it too but stated that ‘there is not much we can do about it”.</text:span><text:span text:style-name="T16"><text:line-break/></text:span></text:p>
      <text:list text:style-name="LFO2" text:continue-numbering="true">
        <text:list-item>
          <text:p text:style-name="P17">Is this a situation where harm may be occurring; if so what type of harm? Are there any other issues?</text:p>
        </text:list-item>
        <text:list-item>
          <text:p text:style-name="P18">What do you do about this?</text:p>
        </text:list-item>
        <text:list-item>
          <text:p text:style-name="P19">Who else should be involved?<text:s/></text:p>
        </text:list-item>
      </text:list>
      <text:p text:style-name="P20"/>
      <text:p text:style-name="P21">Case study 3</text:p>
      <text:p text:style-name="P22">At an outdoor centre weekend arranged by the Church, a male volunteer reported<text:s/>safeguarding concerns to you, the volunteer group leader, about Safia, a female volunteer.</text:p>
      <text:list text:style-name="LFO3" text:continue-numbering="true">
        <text:list-item>
          <text:p text:style-name="P23">Allegedly seen to be holding hands with Tam (15-year old male teenager) on a walk</text:p>
        </text:list-item>
        <text:list-item>
          <text:p text:style-name="P24">Later in the same evening, the rest of the group decided to sleep indoors in the centre. <text:s/>The female helper and Tam allegedly slept outdoors in a tent by themselves.</text:p>
        </text:list-item>
      </text:list>
      <text:p text:style-name="P25">There were 2 other leaders on the trip but they were not able to stay overnight. The teenager has not made a complaint and there’s no indication, via changes in demeanour or<text:s/>behaviour, that anything harmful has happened. The female volunteer, Safia is reported to work with children in her professional life. The male group leader was concerned about the alleged inappropriate closeness and reported her to you.<text:s/></text:p>
      <text:list text:style-name="LFO2" text:continue-numbering="true">
        <text:list-item>
          <text:p text:style-name="P26">Is this a situation where harm may be occurring; if so what type of harm? Are there any other issues?</text:p>
        </text:list-item>
        <text:list-item>
          <text:p text:style-name="P27">What do you do about this?</text:p>
        </text:list-item>
        <text:list-item>
          <text:p text:style-name="P28">Who else should be involved?<text:s/></text:p>
        </text:list-item>
      </text:list>
      <text:p text:style-name="P29"/>
      <text:p text:style-name="P30"/>
      <text:soft-page-break/>
      <text:p text:style-name="P31">Case study 4</text:p>
      <text:p text:style-name="P32">Philip has been receiving pastoral support visits from the pastoral care team at his local Church.<text:s text:c="2"/>He and his mother have been valued members of the Church for years - he used to attend Sunday school every week as a child. He now lives at home caring for his mother who has dementia. <text:s/>His mother goes to the local day Centre two days per week and also comes to the Church lunch club. <text:s/></text:p>
      <text:p text:style-name="Normal"><text:span text:style-name="T33">On one of your pastoral care visits he tells you that is ‘at the end of his tether’ providing personal care, cooking and running the house for his mother. <text:s/>Recently he said that he lashed out and hit her on the left<text:s/></text:span><text:span text:style-name="T34">cheek causing bruising and a cut on her nose. <text:s/>He now feels terrible guilt.</text:span></text:p>
      <text:list text:style-name="LFO4" text:continue-numbering="true">
        <text:list-item>
          <text:p text:style-name="P35">Is this a situation where harm may be occurring; if so what type of harm? Are there any other issues?</text:p>
        </text:list-item>
        <text:list-item>
          <text:p text:style-name="P36">What do you do about this?</text:p>
        </text:list-item>
        <text:list-item>
          <text:p text:style-name="P37">Who else should be involved?<text:s/></text:p>
        </text:list-item>
      </text:list>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20%"/>
      <style:text-properties style:font-name-asian="Times New Roman" fo:font-size="10.5pt" style:font-size-asian="10.5pt" style:font-size-complex="10.5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eguarding Training Case Studies</dc:title>
    <dc:description/>
    <dc:subject>Case studies for use in safeguarding training</dc:subject>
    <meta:initial-creator/>
    <dc:creator>Brianne Moore</dc:creator>
    <meta:creation-date>2021-04-22T14:09:00Z</meta:creation-date>
    <dc:date>2021-04-22T14:22:00Z</dc:date>
    <meta:template xlink:href="Normal" xlink:type="simple"/>
    <meta:editing-cycles>2</meta:editing-cycles>
    <meta:editing-duration>PT60S</meta:editing-duration>
    <meta:document-statistic meta:page-count="3" meta:paragraph-count="9" meta:word-count="675" meta:character-count="4518" meta:row-count="32" meta:non-whitespace-character-count="3852"/>
  </office:meta>
</office:document-meta>
</file>